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.328cm" table:align="left"/>
    </style:style>
    <style:style style:name="表格1.A" style:family="table-column">
      <style:table-column-properties style:column-width="2.328cm"/>
    </style:style>
    <style:style style:name="表格1.1" style:family="table-row">
      <style:table-row-properties style:min-row-height="1.111cm"/>
    </style:style>
    <style:style style:name="表格1.A1" style:family="table-cell">
      <style:table-cell-properties style:vertical-align="middle"/>
    </style:style>
    <style:style style:name="表格2" style:family="table">
      <style:table-properties style:width="2.328cm" style:rel-width="100%" table:align="left"/>
    </style:style>
    <style:style style:name="表格2.A" style:family="table-column">
      <style:table-column-properties style:column-width="2.328cm" style:rel-column-width="65535*"/>
    </style:style>
    <style:style style:name="表格2.A1" style:family="table-cell">
      <style:table-cell-properties style:vertical-align="middle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4.251cm" style:rel-column-width="16383*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C1" style:family="table-cell">
      <style:table-cell-properties fo:padding="0.097cm" fo:border="0.05pt solid #000000"/>
    </style:style>
    <style:style style:name="表格3.C2" style:family="table-cell">
      <style:table-cell-properties fo:padding="0.097cm" fo:border-left="0.05pt solid #000000" fo:border-right="none" fo:border-top="none" fo:border-bottom="0.05pt solid #000000"/>
    </style:style>
    <style:style style:name="表格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  <style:text-properties loext:padding="0cm" loext:border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style:font-size-asian="11pt"/>
    </style:style>
    <style:style style:name="P7" style:family="paragraph" style:parent-style-name="Text_20_body">
      <style:paragraph-properties fo:text-align="start" style:justify-single-word="false"/>
      <style:text-properties style:font-size-asian="11pt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margin-left="0cm" fo:margin-right="0cm" fo:text-indent="0.847cm" style:auto-text-indent="false"/>
    </style:style>
    <style:style style:name="P10" style:family="paragraph" style:parent-style-name="Text_20_body">
      <style:paragraph-properties fo:margin-left="1.27cm" fo:margin-right="0cm" fo:text-indent="-0.423cm" style:auto-text-indent="false"/>
    </style:style>
    <style:style style:name="T1" style:family="text">
      <style:text-properties style:font-size-asian="15pt"/>
    </style:style>
    <style:style style:name="T2" style:family="text">
      <style:text-properties fo:language="en" fo:country="US"/>
    </style:style>
    <style:style style:name="T3" style:family="text">
      <style:text-properties fo:font-size="11pt" fo:language="en" fo:country="US"/>
    </style:style>
    <style:style style:name="T4" style:family="text">
      <style:text-properties style:font-size-asian="11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框架1" text:anchor-type="page" text:anchor-page-number="1" svg:x="0cm" svg:y="-1.64cm" svg:width="2.328cm" draw:z-index="0">
        <draw:text-box fo:min-height="1.058cm">
          <table:table table:name="表格1" table:style-name="表格1">
            <table:table-column table:style-name="表格1.A"/>
            <table:table-row table:style-name="表格1.1">
              <table:table-cell table:style-name="表格1.A1" office:value-type="string">
                <table:table table:name="表格2" table:style-name="表格2">
                  <table:table-column table:style-name="表格2.A"/>
                  <table:table-row>
                    <table:table-cell table:style-name="表格2.A1" office:value-type="string">
                      <text:p text:style-name="P2">附件三</text:p>
                    </table:table-cell>
                  </table:table-row>
                </table:table>
                <text:p text:style-name="Table_20_Contents"> </text:p>
              </table:table-cell>
            </table:table-row>
          </table:table>
        </draw:text-box>
      </draw:frame>
      <text:p text:style-name="Text_20_body">附件三</text:p>
      <text:p text:style-name="P5"><text:s text:c="29"/><text:span text:style-name="T1">微波頻率干擾分析協調資料 <text:s text:c="24"/></text:span>編號：</text:p>
      <text:p text:style-name="P3"><text:tab/></text:p>
      <table:table table:name="表格3" table:style-name="表格3">
        <table:table-column table:style-name="表格3.A" table:number-columns-repeated="4"/>
        <table:table-row>
          <table:table-cell table:style-name="表格3.A1" table:number-rows-spanned="2" office:value-type="string">
            <text:p text:style-name="P5"><text:span text:style-name="T4">新設電台（</text:span><text:span text:style-name="T3">U</text:span><text:span text:style-name="T4">）</text:span></text:p>
            <text:p text:style-name="Text_20_body"><text:span text:style-name="T4">公司</text:span><text:span text:style-name="T3">/</text:span><text:span text:style-name="T4">代表人：</text:span></text:p>
            <text:p text:style-name="Text_20_body"><text:span text:style-name="T4">電話</text:span><text:span text:style-name="T3">/</text:span><text:span text:style-name="T4">傳真：</text:span> </text:p>
          </table:table-cell>
          <table:table-cell table:style-name="表格3.A1" table:number-rows-spanned="2" office:value-type="string">
            <text:p text:style-name="P5"><text:span text:style-name="T4">同</text:span><text:span text:style-name="T3">/</text:span><text:span text:style-name="T4">鄰頻路徑既有電台</text:span></text:p>
            <text:p text:style-name="P1"/>
          </table:table-cell>
          <table:table-cell table:style-name="表格3.C1" table:number-columns-spanned="2" office:value-type="string">
            <text:p text:style-name="P6">協調結果</text:p>
            <text:p text:style-name="P1"/>
          </table:table-cell>
          <table:covered-table-cell/>
        </table:table-row>
        <table:table-row>
          <table:covered-table-cell/>
          <table:covered-table-cell/>
          <table:table-cell table:style-name="表格3.C2" office:value-type="string">
            <text:p text:style-name="P6">同意</text:p>
            <text:p text:style-name="P1"/>
          </table:table-cell>
          <table:table-cell table:style-name="表格3.D2" office:value-type="string">
            <text:p text:style-name="P5"><text:span text:style-name="T4">不同意</text:span><text:span text:style-name="T3">/</text:span><text:span text:style-name="T4">理由</text:span></text:p>
            <text:p text:style-name="P1"/>
          </table:table-cell>
        </table:table-row>
        <table:table-row>
          <table:table-cell table:style-name="表格3.C2" office:value-type="string">
            <text:p text:style-name="P8"> </text:p>
            <text:p text:style-name="P8"> </text:p>
            <text:p text:style-name="P7">使用頻率：</text:p>
            <text:p text:style-name="P8"><text:span text:style-name="T4">收</text:span><text:span text:style-name="T3">/</text:span><text:span text:style-name="T4">發地點：</text:span></text:p>
            <text:p text:style-name="P8"><text:span text:style-name="T4">東經：</text:span><text:span text:style-name="T3">___</text:span><text:span text:style-name="T4">度</text:span><text:span text:style-name="T3">___</text:span><text:span text:style-name="T4">分</text:span><text:span text:style-name="T3">___</text:span><text:span text:style-name="T4">秒（方格東：</text:span><text:span text:style-name="T3">_____</text:span><text:span text:style-name="T4">）</text:span></text:p>
            <text:p text:style-name="P8"><text:span text:style-name="T4">北緯：</text:span><text:span text:style-name="T3">___</text:span><text:span text:style-name="T4">度</text:span><text:span text:style-name="T3">___</text:span><text:span text:style-name="T4">分</text:span><text:span text:style-name="T3">___</text:span><text:span text:style-name="T4">秒（方格北：</text:span><text:span text:style-name="T3">___</text:span><text:span text:style-name="T4">）</text:span></text:p>
            <text:p text:style-name="P7">天線指向 水平</text:p>
            <text:p text:style-name="P8">         <text:span text:style-name="T4">仰角</text:span> </text:p>
          </table:table-cell>
          <table:table-cell table:style-name="表格3.C2" office:value-type="string">
            <text:p text:style-name="P8"><text:span text:style-name="T4">公司</text:span><text:span text:style-name="T3">/</text:span><text:span text:style-name="T4">代表人：</text:span></text:p>
            <text:p text:style-name="P8"><text:span text:style-name="T4">電話</text:span><text:span text:style-name="T3">/</text:span><text:span text:style-name="T4">傳真：</text:span></text:p>
            <text:p text:style-name="P7">使用頻道：</text:p>
            <text:p text:style-name="P8"><text:span text:style-name="T4">收</text:span><text:span text:style-name="T3">/</text:span><text:span text:style-name="T4">發地點：</text:span></text:p>
            <text:p text:style-name="P8"><text:span text:style-name="T3">D/U</text:span><text:span text:style-name="T4">：</text:span></text:p>
            <text:p text:style-name="P8"><text:span text:style-name="T4">東經：</text:span><text:span text:style-name="T3">___</text:span><text:span text:style-name="T4">度</text:span><text:span text:style-name="T3">___</text:span><text:span text:style-name="T4">分</text:span><text:span text:style-name="T3">___</text:span><text:span text:style-name="T4">秒（方格東：</text:span><text:span text:style-name="T3">_____</text:span><text:span text:style-name="T4">）</text:span></text:p>
            <text:p text:style-name="P8"><text:span text:style-name="T4">北緯：</text:span><text:span text:style-name="T3">___</text:span><text:span text:style-name="T4">度</text:span><text:span text:style-name="T3">___</text:span><text:span text:style-name="T4">分</text:span><text:span text:style-name="T3">___</text:span><text:span text:style-name="T4">秒（方格北：</text:span><text:span text:style-name="T3">___</text:span><text:span text:style-name="T4">）</text:span></text:p>
            <text:p text:style-name="P7">天線指向 水平</text:p>
            <text:p text:style-name="P8">         <text:span text:style-name="T4">仰角</text:span> </text:p>
          </table:table-cell>
          <table:table-cell table:style-name="表格3.C2" office:value-type="string">
            <text:p text:style-name="P1"/>
          </table:table-cell>
          <table:table-cell table:style-name="表格3.D2" office:value-type="string">
            <text:p text:style-name="P1"/>
          </table:table-cell>
        </table:table-row>
        <table:table-row>
          <table:table-cell table:style-name="表格3.C2" office:value-type="string">
            <text:p text:style-name="P8"> </text:p>
            <text:p text:style-name="P8"> </text:p>
            <text:p text:style-name="P7">使用頻率：</text:p>
            <text:p text:style-name="P8"><text:span text:style-name="T4">收</text:span><text:span text:style-name="T3">/</text:span><text:span text:style-name="T4">發地點：</text:span></text:p>
            <text:p text:style-name="P8"><text:span text:style-name="T4">東經：</text:span><text:span text:style-name="T3">___</text:span><text:span text:style-name="T4">度</text:span><text:span text:style-name="T3">___</text:span><text:span text:style-name="T4">分</text:span><text:span text:style-name="T3">___</text:span><text:span text:style-name="T4">秒（方格東：</text:span><text:span text:style-name="T3">_____</text:span><text:span text:style-name="T4">）</text:span></text:p>
            <text:p text:style-name="P8"><text:span text:style-name="T4">北緯：</text:span><text:span text:style-name="T3">___</text:span><text:span text:style-name="T4">度</text:span><text:span text:style-name="T3">___</text:span><text:span text:style-name="T4">分</text:span><text:span text:style-name="T3">___</text:span><text:span text:style-name="T4">秒（方格北：</text:span><text:span text:style-name="T3">___</text:span><text:span text:style-name="T4">）</text:span></text:p>
            <text:p text:style-name="P7">天線指向 水平</text:p>
            <text:p text:style-name="P8">         <text:span text:style-name="T4">仰角</text:span> </text:p>
          </table:table-cell>
          <table:table-cell table:style-name="表格3.C2" office:value-type="string">
            <text:p text:style-name="P8"><text:span text:style-name="T4">公司</text:span><text:span text:style-name="T3">/</text:span><text:span text:style-name="T4">代表人：</text:span></text:p>
            <text:p text:style-name="P8"><text:span text:style-name="T4">電話</text:span><text:span text:style-name="T3">/</text:span><text:span text:style-name="T4">傳真：</text:span></text:p>
            <text:p text:style-name="P7">使用頻道：</text:p>
            <text:p text:style-name="P8"><text:span text:style-name="T4">收</text:span><text:span text:style-name="T3">/</text:span><text:span text:style-name="T4">發地點：</text:span></text:p>
            <text:p text:style-name="P8"><text:span text:style-name="T3">D/U</text:span><text:span text:style-name="T4">：</text:span></text:p>
            <text:p text:style-name="P8"><text:span text:style-name="T4">東經：</text:span><text:span text:style-name="T3">___</text:span><text:span text:style-name="T4">度</text:span><text:span text:style-name="T3">___</text:span><text:span text:style-name="T4">分</text:span><text:span text:style-name="T3">___</text:span><text:span text:style-name="T4">秒（方格東：</text:span><text:span text:style-name="T3">_____</text:span><text:span text:style-name="T4">）</text:span></text:p>
            <text:p text:style-name="P8"><text:span text:style-name="T4">北緯：</text:span><text:span text:style-name="T3">___</text:span><text:span text:style-name="T4">度</text:span><text:span text:style-name="T3">___</text:span><text:span text:style-name="T4">分</text:span><text:span text:style-name="T3">___</text:span><text:span text:style-name="T4">秒（方格北：</text:span><text:span text:style-name="T3">___</text:span><text:span text:style-name="T4">）</text:span></text:p>
            <text:p text:style-name="P7">天線指向 水平</text:p>
            <text:p text:style-name="P8">         <text:span text:style-name="T4">仰角</text:span> </text:p>
          </table:table-cell>
          <table:table-cell table:style-name="表格3.C2" office:value-type="string">
            <text:p text:style-name="P1"/>
          </table:table-cell>
          <table:table-cell table:style-name="表格3.D2" office:value-type="string">
            <text:p text:style-name="P1"/>
          </table:table-cell>
        </table:table-row>
        <table:table-row>
          <table:table-cell table:style-name="表格3.C2" office:value-type="string">
            <text:p text:style-name="P8"> </text:p>
            <text:p text:style-name="P8"> </text:p>
            <text:p text:style-name="P7"><text:soft-page-break/>使用頻率：</text:p>
            <text:p text:style-name="P8"><text:span text:style-name="T4">收</text:span><text:span text:style-name="T3">/</text:span><text:span text:style-name="T4">發地點：</text:span></text:p>
            <text:p text:style-name="P8"><text:span text:style-name="T4">東經：</text:span><text:span text:style-name="T3">___</text:span><text:span text:style-name="T4">度</text:span><text:span text:style-name="T3">___</text:span><text:span text:style-name="T4">分</text:span><text:span text:style-name="T3">___</text:span><text:span text:style-name="T4">秒（方格東：</text:span><text:span text:style-name="T3">_____</text:span><text:span text:style-name="T4">）</text:span></text:p>
            <text:p text:style-name="P8"><text:span text:style-name="T4">北緯：</text:span><text:span text:style-name="T3">___</text:span><text:span text:style-name="T4">度</text:span><text:span text:style-name="T3">___</text:span><text:span text:style-name="T4">分</text:span><text:span text:style-name="T3">___</text:span><text:span text:style-name="T4">秒（方格北：</text:span><text:span text:style-name="T3">___</text:span><text:span text:style-name="T4">）</text:span></text:p>
            <text:p text:style-name="P7">天線指向 水平</text:p>
            <text:p text:style-name="P8">         <text:span text:style-name="T4">仰角</text:span> </text:p>
          </table:table-cell>
          <table:table-cell table:style-name="表格3.C2" office:value-type="string">
            <text:p text:style-name="P8"><text:span text:style-name="T4">公司</text:span><text:span text:style-name="T3">/</text:span><text:span text:style-name="T4">代表人：</text:span></text:p>
            <text:p text:style-name="P8"><text:span text:style-name="T4">電話</text:span><text:span text:style-name="T3">/</text:span><text:span text:style-name="T4">傳真：</text:span></text:p>
            <text:p text:style-name="P7"><text:soft-page-break/>使用頻道：</text:p>
            <text:p text:style-name="P8"><text:span text:style-name="T4">收</text:span><text:span text:style-name="T3">/</text:span><text:span text:style-name="T4">發地點：</text:span></text:p>
            <text:p text:style-name="P8"><text:span text:style-name="T3">D/U</text:span><text:span text:style-name="T4">：</text:span></text:p>
            <text:p text:style-name="P8"><text:span text:style-name="T4">東經：</text:span><text:span text:style-name="T3">___</text:span><text:span text:style-name="T4">度</text:span><text:span text:style-name="T3">___</text:span><text:span text:style-name="T4">分</text:span><text:span text:style-name="T3">___</text:span><text:span text:style-name="T4">秒（方格東：</text:span><text:span text:style-name="T3">_____</text:span><text:span text:style-name="T4">）</text:span></text:p>
            <text:p text:style-name="P8"><text:span text:style-name="T4">北緯：</text:span><text:span text:style-name="T3">___</text:span><text:span text:style-name="T4">度</text:span><text:span text:style-name="T3">___</text:span><text:span text:style-name="T4">分</text:span><text:span text:style-name="T3">___</text:span><text:span text:style-name="T4">秒（方格北：</text:span><text:span text:style-name="T3">___</text:span><text:span text:style-name="T4">）</text:span></text:p>
            <text:p text:style-name="P7">天線指向 水平</text:p>
            <text:p text:style-name="P8">         <text:span text:style-name="T4">仰角</text:span> </text:p>
          </table:table-cell>
          <table:table-cell table:style-name="表格3.C2" office:value-type="string">
            <text:p text:style-name="P1"/>
          </table:table-cell>
          <table:table-cell table:style-name="表格3.D2" office:value-type="string">
            <text:p text:style-name="P1"/>
          </table:table-cell>
        </table:table-row>
        <table:table-row>
          <table:table-cell table:style-name="表格3.C2" office:value-type="string">
            <text:p text:style-name="P8"> </text:p>
            <text:p text:style-name="P8"> </text:p>
            <text:p text:style-name="P7">使用頻率：</text:p>
            <text:p text:style-name="P8"><text:span text:style-name="T4">收</text:span><text:span text:style-name="T3">/</text:span><text:span text:style-name="T4">發地點：</text:span></text:p>
            <text:p text:style-name="P8"><text:span text:style-name="T4">東經：</text:span><text:span text:style-name="T3">___</text:span><text:span text:style-name="T4">度</text:span><text:span text:style-name="T3">___</text:span><text:span text:style-name="T4">分</text:span><text:span text:style-name="T3">___</text:span><text:span text:style-name="T4">秒（方格東：</text:span><text:span text:style-name="T3">_____</text:span><text:span text:style-name="T4">）</text:span></text:p>
            <text:p text:style-name="P8"><text:span text:style-name="T4">北緯：</text:span><text:span text:style-name="T3">___</text:span><text:span text:style-name="T4">度</text:span><text:span text:style-name="T3">___</text:span><text:span text:style-name="T4">分</text:span><text:span text:style-name="T3">___</text:span><text:span text:style-name="T4">秒（方格北：</text:span><text:span text:style-name="T3">___</text:span><text:span text:style-name="T4">）</text:span></text:p>
            <text:p text:style-name="P7">天線指向 水平</text:p>
            <text:p text:style-name="P8">         <text:span text:style-name="T4">仰角</text:span> </text:p>
          </table:table-cell>
          <table:table-cell table:style-name="表格3.C2" office:value-type="string">
            <text:p text:style-name="P8"><text:span text:style-name="T4">公司</text:span><text:span text:style-name="T3">/</text:span><text:span text:style-name="T4">代表人：</text:span></text:p>
            <text:p text:style-name="P8"><text:span text:style-name="T4">電話</text:span><text:span text:style-name="T3">/</text:span><text:span text:style-name="T4">傳真：</text:span></text:p>
            <text:p text:style-name="P7">使用頻道：</text:p>
            <text:p text:style-name="P8"><text:span text:style-name="T4">收</text:span><text:span text:style-name="T3">/</text:span><text:span text:style-name="T4">發地點：</text:span></text:p>
            <text:p text:style-name="P8"><text:span text:style-name="T3">D/U</text:span><text:span text:style-name="T4">：</text:span></text:p>
            <text:p text:style-name="P8"><text:span text:style-name="T4">東經：</text:span><text:span text:style-name="T3">___</text:span><text:span text:style-name="T4">度</text:span><text:span text:style-name="T3">___</text:span><text:span text:style-name="T4">分</text:span><text:span text:style-name="T3">___</text:span><text:span text:style-name="T4">秒（方格東：</text:span><text:span text:style-name="T3">_____</text:span><text:span text:style-name="T4">）</text:span></text:p>
            <text:p text:style-name="P8"><text:span text:style-name="T4">北緯：</text:span><text:span text:style-name="T3">___</text:span><text:span text:style-name="T4">度</text:span><text:span text:style-name="T3">___</text:span><text:span text:style-name="T4">分</text:span><text:span text:style-name="T3">___</text:span><text:span text:style-name="T4">秒（方格北：</text:span><text:span text:style-name="T3">___</text:span><text:span text:style-name="T4">）</text:span></text:p>
            <text:p text:style-name="P7">天線指向 水平</text:p>
            <text:p text:style-name="P8">         <text:span text:style-name="T4">仰角</text:span> </text:p>
          </table:table-cell>
          <table:table-cell table:style-name="表格3.C2" office:value-type="string">
            <text:p text:style-name="P1"/>
          </table:table-cell>
          <table:table-cell table:style-name="表格3.D2" office:value-type="string">
            <text:p text:style-name="P1"/>
          </table:table-cell>
        </table:table-row>
      </table:table>
      <text:p text:style-name="P8">註：<text:span text:style-name="T2">1.</text:span>同頻干擾保護比（<text:span text:style-name="T2">D/U</text:span>）須<text:span text:style-name="T2">&gt;90dB</text:span></text:p>
      <text:p text:style-name="P9"><text:span text:style-name="T2">2.</text:span>鄰頻干擾保護比（<text:span text:style-name="T2">D/U</text:span>）須<text:span text:style-name="T2">&gt;56dB</text:span></text:p>
      <text:p text:style-name="P10"><text:span text:style-name="T2">3.</text:span>申請設置微波電臺者應據實填列「新設電台」欄位，「同<text:span text:style-name="T2">/</text:span>鄰頻路徑既有電台」欄位得於無干擾資料時，免予填寫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3T16:47:58.947000000</meta:creation-date>
    <dc:date>2018-05-23T16:51:23.416000000</dc:date>
    <meta:editing-duration>PT3M24S</meta:editing-duration>
    <meta:editing-cycles>1</meta:editing-cycles>
    <meta:document-statistic meta:table-count="3" meta:image-count="0" meta:object-count="0" meta:page-count="2" meta:paragraph-count="83" meta:word-count="611" meta:character-count="931" meta:non-whitespace-character-count="778"/>
    <meta:generator>LibreOffice/5.1.6.2$Windows_x86 LibreOffice_project/07ac168c60a517dba0f0d7bc7540f5afa45f0909</meta:generator>
  </office:meta>
</office:document-meta>
</file>